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593</text:p>
          </table:table-cell>
          <table:table-cell table:number-columns-repeated="4" table:style-name="ce10"/>
          <table:table-cell office:value-type="string" table:style-name="ce12">
            <text:p>24.1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690002:141</text:p>
          </table:table-cell>
          <table:covered-table-cell/>
          <table:table-cell office:value-type="float" office:value="14575.5" table:style-name="ce20">
            <text:p>14575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21:8200002:271</text:p>
          </table:table-cell>
          <table:covered-table-cell/>
          <table:table-cell office:value-type="float" office:value="1553684.5" table:style-name="ce20">
            <text:p>1553684,5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25:0800044:336</text:p>
          </table:table-cell>
          <table:covered-table-cell/>
          <table:table-cell office:value-type="float" office:value="197240" table:style-name="ce20">
            <text:p>197240,00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6">
            <text:p>03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3:0002705:593</text:p>
          </table:table-cell>
          <table:covered-table-cell/>
          <table:table-cell office:value-type="float" office:value="71081.759999999995" table:style-name="ce22">
            <text:p>71081,76</text:p>
          </table:table-cell>
          <table:table-cell office:value-type="string" table:number-columns-spanned="2" table:number-rows-spanned="1" table:style-name="ce2">
            <text:p>13.11.2023</text:p>
          </table:table-cell>
          <table:covered-table-cell/>
          <table:table-cell office:value-type="string" table:style-name="ce17">
            <text:p>03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81676DB8130C1B47520742FCDC6C50B71D51558C81FE135D5B056AF62257A6CC4703B3542C01C4CA22B2C7E1E6B5E00BB85F2647762A794960C5F2A7328675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Марчук Надежда Валентиновна</meta:initial-creator>
    <dc:creator>Пользователь</dc:creator>
    <meta:creation-date>2023-11-24T06:25:38Z</meta:creation-date>
    <dc:date>2023-11-24T06:25:38Z</dc:date>
  </office:meta>
</office:document-meta>
</file>